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" style:parent-style-name="Normale" style:family="paragraph">
      <style:paragraph-properties fo:widows="0" fo:orphans="0" style:text-autospace="none" fo:margin-bottom="0in" fo:line-height="100%" fo:margin-left="4.0361in" fo:margin-right="0.5854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justify" fo:margin-bottom="0in" fo:line-height="100%" fo:text-indent="2.6583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justify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95in" style:use-optimal-column-width="false"/>
    </style:style>
    <style:style style:name="Table21" style:family="table">
      <style:table-properties style:width="6.9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margin-bottom="0in" fo:line-height="100%"/>
    </style:style>
    <style:style style:name="T29" style:parent-style-name="Car.predefinitoparagrafo" style:family="text">
      <style:text-properties style:font-name="Times New Roman" style:font-name-asian="Times New Roman" fo:font-size="10pt" style:font-size-asian="10pt" style:font-size-complex="12p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margin-bottom="0in" fo:line-height="100%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fo:font-size="10pt" style:font-size-asian="10pt" style:font-size-complex="12p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5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71" style:family="table-column">
      <style:table-column-properties style:column-width="2.4409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3in" style:use-optimal-column-width="false"/>
    </style:style>
    <style:style style:name="TableColumn74" style:family="table-column">
      <style:table-column-properties style:column-width="1.6937in" style:use-optimal-column-width="false"/>
    </style:style>
    <style:style style:name="Table70" style:family="table">
      <style:table-properties style:width="7.0097in" fo:margin-left="-0.023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93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P98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04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P117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18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28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29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39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40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50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51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61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62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72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73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</style:style>
    <style:style style:name="T183" style:parent-style-name="Car.predefinitoparagrafo" style:family="text">
      <style:text-properties style:font-name="Times New Roman" style:font-name-asian="Times New Roman"/>
    </style:style>
    <style:style style:name="T184" style:parent-style-name="Car.predefinitoparagrafo" style:family="text">
      <style:text-properties style:font-name="Times New Roman" style:font-name-asian="Times New Roman"/>
    </style:style>
    <style:style style:name="T185" style:parent-style-name="Car.predefinitoparagrafo" style:family="text">
      <style:text-properties style:font-name="Times New Roman" style:font-name-asian="Times New Roman"/>
    </style:style>
    <style:style style:name="P186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87" style:parent-style-name="Normale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P188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89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190" style:parent-style-name="Normale" style:family="paragraph">
      <style:paragraph-properties style:snap-to-layout-grid="false" fo:margin-bottom="0in" fo:line-height="100%">
        <style:tab-stops>
          <style:tab-stop style:type="left" style:position="0.1965in"/>
          <style:tab-stop style:type="left" style:position="1in"/>
        </style:tab-stops>
      </style:paragraph-properties>
      <style:text-properties style:font-name="Times New Roman" style:font-name-asian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</style:style>
    <style:style style:name="T200" style:parent-style-name="Car.predefinitoparagrafo" style:family="text">
      <style:text-properties style:font-name="Times New Roman" style:font-name-asian="Times New Roman"/>
    </style:style>
    <style:style style:name="T201" style:parent-style-name="Car.predefinitoparagrafo" style:family="text">
      <style:text-properties style:font-name="Times New Roman" style:font-name-asian="Times New Roman"/>
    </style:style>
    <style:style style:name="P202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203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204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205" style:parent-style-name="Normale" style:family="paragraph">
      <style:paragraph-properties style:snap-to-layout-grid="false" fo:margin-bottom="0in" fo:line-height="100%" fo:margin-left="0.0034in" fo:text-indent="-0.0034in">
        <style:tab-stops/>
      </style:paragraph-properties>
      <style:text-properties style:font-name="Times New Roman" style:font-name-asian="Times New Roman"/>
    </style:style>
    <style:style style:name="P206" style:parent-style-name="Normale" style:family="paragraph">
      <style:paragraph-properties style:snap-to-layout-grid="false" fo:margin-bottom="0in" fo:line-height="100%" fo:margin-left="0.0034in" fo:text-indent="-0.0034in">
        <style:tab-stops>
          <style:tab-stop style:type="left" style:position="0.9965in"/>
        </style:tab-stops>
      </style:paragraph-properties>
      <style:text-properties style:font-name="Times New Roman" style:font-name-asian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asian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margin-bottom="0in" fo:line-height="100%" fo:margin-left="0.196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2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7" style:parent-style-name="Normale" style:family="paragraph">
      <style:paragraph-properties style:text-autospace="none" fo:text-align="justify" style:vertical-align="middl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8" style:parent-style-name="Normale" style:family="paragraph">
      <style:paragraph-properties style:text-autospace="none" fo:text-align="justify" style:vertical-align="middl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1" style:parent-style-name="Normale" style:family="paragraph">
      <style:paragraph-properties fo:widows="0" fo:orphans="0" style:text-autospace="none" fo:text-align="center" fo:margin-bottom="0in" fo:line-height="100%" fo:margin-left="2.4583in">
        <style:tab-stops/>
      </style:paragraph-properties>
    </style:style>
    <style:style style:name="T2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Casella di testo 1" text:anchor-type="paragraph" svg:x="1.22153in" svg:y="0.01944in" svg:width="4.04931in" svg:height="0.73125in" style:rel-width="scale" style:rel-height="scale"><draw:text-box><text:p text:style-name="P4">ALLEGATO B</text:p><text:p text:style-name="P5">SCHEMA DI VALUTAZIONE DEI TITOLI POSSEDUTI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Spett.le COMUNE DELL’AQUILA</text:p>
      <text:p text:style-name="P14"><text:s text:c="6"/>Ufficio Partecipazione, Urp e Sistemi informativi</text:p>
      <text:p text:style-name="P15"><text:s text:c="6"/>Via Roma 207/A</text:p>
      <text:p text:style-name="P16"><text:s text:c="5"/><text:s/>67100 – L’Aquila</text:p>
      <text:p text:style-name="P17"/>
      <text:p text:style-name="P18"/>
      <text:p text:style-name="P19"/>
      <text:p text:style-name="P20">OGGETTO: Schema di valutazione dei titoli per la partecipazione all’Avviso pubblico di procedura comparativa per titoli per la costituzione di un Albo di Facilitatori di percorsi partecipativi, valida per l’anno 2014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Il/La sottoscritto/a______________________________________________________________ <text:s text:c="2"/></text:p>
            <text:p text:style-name="P28"><text:span text:style-name="T29"><text:s text:c="65"/>(Cognome e Nome)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ato/a a ______________________________ il ___/___/________ - sesso _________________</text:p>
          </table:table-cell>
        </table:table-row>
        <table:table-row table:style-name="TableRow35">
          <table:table-cell table:style-name="TableCell36">
            <text:p text:style-name="P37"/>
            <text:p text:style-name="P38">residente in via/piazza_______________________________________________ , n. _________</text:p>
            <text:p text:style-name="P39"/>
            <text:p text:style-name="P40">CAP _______________ città ______________________________________________________</text:p>
          </table:table-cell>
        </table:table-row>
        <table:table-row table:style-name="TableRow41">
          <table:table-cell table:style-name="TableCell42">
            <text:p text:style-name="P43"/>
            <text:p text:style-name="P44">Codice fiscale __________________________________________________________________</text:p>
            <text:p text:style-name="P45"/>
            <text:p text:style-name="P46">Recapiti telefonici _______________________________________________________________</text:p>
          </table:table-cell>
        </table:table-row>
        <table:table-row table:style-name="TableRow47">
          <table:table-cell table:style-name="TableCell48">
            <text:p text:style-name="P49"/>
            <text:p text:style-name="P50">e-mail ________________________________________________________________________</text:p>
          </table:table-cell>
        </table:table-row>
      </table:table>
      <text:p text:style-name="P51"/>
      <text:p text:style-name="P52"><text:span text:style-name="T53">Domicilio per comunicazioni<text:s/></text:span><text:span text:style-name="T54">(se diverso dalla residenza) ___</text:span><text:span text:style-name="T55">________________________________</text:span></text:p>
      <text:p text:style-name="P56"/>
      <text:p text:style-name="P57">_____________________________________________________________________________________________</text:p>
      <text:p text:style-name="P58"/>
      <text:p text:style-name="P59">ai sensi degli artt. 46, 47 e 48 del D.P.R. n. 445/2000 e consapevole delle sanzioni penali previste dagli art. 75 e 76 del suddetto Decreto, derivanti da dichiarazioni false e mendaci,</text:p>
      <text:p text:style-name="P60"/>
      <text:p text:style-name="P61"/>
      <text:p text:style-name="P62">DICHIARA</text:p>
      <text:p text:style-name="P63"/>
      <text:p text:style-name="P64"/>
      <text:p text:style-name="P65">che l’esperienza formativa e pratica<text:s/>risulta dai titoli elencati in<text:s/>Tabella:<text:s/>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soft-page-break/>
            <text:p text:style-name="P77">Tabella<text:s/>1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VALUTAZIONE TITOLI DI AMMISSIONE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Titolo</text:p>
          </table:table-cell>
          <table:table-cell table:style-name="TableCell84">
            <text:p text:style-name="P85">Ente</text:p>
          </table:table-cell>
          <table:table-cell table:style-name="TableCell86">
            <text:p text:style-name="P87">Periodo</text:p>
          </table:table-cell>
          <table:table-cell table:style-name="TableCell88">
            <text:p text:style-name="P89">Spazio riservato alla Commissione<text:s/></text:p>
          </table:table-cell>
        </table:table-row>
        <table:table-row table:style-name="TableRow90">
          <table:table-cell table:style-name="TableCell91">
            <text:p text:style-name="P92">Titolo di studio per l'ammissione alla Selezione (art. 4) con punteggio conseguito ______________________________________________________________________________________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incipale esperienza formativa o pratica per l'ammissione alla Selezione (art.4) ____________________________________________________________________________________________________________________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VALUTAZIONE ULTERIORI TITOLI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Ulteriore Diploma di Scuola secondaria di II grado<text:s/></text:p>
            <text:p text:style-name="P117">_______________________________________________________________________________________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aurea Triennale</text:p>
            <text:p text:style-name="P128">_______________________________________________________________________________________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aurea Magistrale</text:p>
            <text:p text:style-name="P139">_______________________________________________________________________________________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aster I livello</text:p>
            <text:p text:style-name="P150">_______________________________________________________________________________________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aster II livello</text:p>
            <text:p text:style-name="P161">_______________________________________________________________________________________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Dottorato di ricerca</text:p>
            <text:p text:style-name="P172">_______________________________________________________________________________________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Ulteriori esperienze formative</text:span><text:s/><text:span text:style-name="T184">in facilitazione di processi partecipativi, ecc. _____________________________</text:span><text:soft-page-break/><text:span text:style-name="T185">__________________________________________________________</text:span></text:p>
            <text:p text:style-name="P186">_______________________________________________________________________________________</text:p>
            <text:p text:style-name="P187">_______________________________________________________________________________________</text:p>
            <text:p text:style-name="P188">_______________________________________________________________________________________</text:p>
            <text:p text:style-name="P189">_______________________________________________________________________________________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Ulteriori esperienze pratiche in</text:span><text:s/><text:span text:style-name="T201">facilitazione di processi partecipativi, ecc. _______________________________________________________________________________________</text:span></text:p>
            <text:p text:style-name="P202">_______________________________________________________________________________________</text:p>
            <text:p text:style-name="P203">_______________________________________________________________________________________</text:p>
            <text:p text:style-name="P204">______________________________________________________________________________________________________________________________________________________________________________</text:p>
            <text:p text:style-name="P205">_______________________________________________________________________________________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Il/La sottoscritto/a dichiara di essere a conoscenza che l’Amministrazione Comunale non assume a proprio carico alcuna responsabilità per il caso di dispersione di comunicazione dipendente da inesatta indicazione del recapito o da mancata o tardiva comunicazione del cambiamento di indirizzo, né per eventuali disguidi postali o telegrafici non imputabili a colpa dell’Amministrazione Comunale stessa.<text:s/></text:p>
      <text:p text:style-name="P225"/>
      <text:p text:style-name="P226">Il/La sottoscritto/a esprime il proprio consenso affinché i dati personali forniti possano essere trattati nel rispetto del D. Lgs.<text:s/>n.<text:s/>196/2003, per gli adempimenti connessi alla presente procedura.<text:s/></text:p>
      <text:p text:style-name="P227"/>
      <text:p text:style-name="P228">Il/La sottoscritto/a prende atto che l’Amministrazione Comunale si riserva la facoltà di escludere dalla procedura o revocare l’incarico in caso di inesatte o false dichiarazioni ai sensi e per gli effetti di cui agli artt. 46 e 47 del D.P.R. 445/00.</text:p>
      <text:p text:style-name="P229"/>
      <text:p text:style-name="P230">Luogo e data<text:s/><text:s text:c="2"/>___________________<text:s/></text:p>
      <text:p text:style-name="P231"><text:span text:style-name="T232"><text:s text:c="11"/>F</text:span><text:span text:style-name="T233">irma</text:span><text:span text:style-name="T234"><text:s text:c="2"/>______</text:span><text:span text:style-name="T235">_____________</text:span><text:span text:style-name="T23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.Tarquini</meta:initial-creator>
    <dc:creator>T.Tarquini</dc:creator>
    <meta:creation-date>2014-03-06T11:12:00Z</meta:creation-date>
    <dc:date>2014-03-06T11:14:00Z</dc:date>
    <meta:template xlink:href="Normal" xlink:type="simple"/>
    <meta:editing-cycles>3</meta:editing-cycles>
    <meta:editing-duration>PT120S</meta:editing-duration>
    <meta:document-statistic meta:page-count="3" meta:paragraph-count="9" meta:word-count="717" meta:character-count="4797" meta:row-count="34" meta:non-whitespace-character-count="4089"/>
  </office:meta>
</office:document-meta>
</file>